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10S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10S" presentation:background-visible="true" presentation:background-objects-visible="true" presentation:display-footer="false" presentation:display-page-number="true" presentation:display-date-time="false" smil:type="barWipe" smil:subtype="topToBottom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Kwaśne opady</text:p>
          </draw:text-box>
        </draw:frame>
        <draw:frame presentation:style-name="pr2" draw:text-style-name="P1" draw:layer="layout" svg:width="25.5cm" svg:height="7cm" svg:x="1.5cm" svg:y="13.2cm" presentation:class="subtitle" presentation:user-transformed="true">
          <draw:text-box>
            <text:p>Kamil Rybarczyk<text:line-break/><text:line-break/></text:p>
            <text:p/>
            <text:p/>
            <text:p>źródło: <text:s/><text:line-break/>https://pl.wikipedia.org/wiki/Kwa%C5%9Bny_deszcz</text:p>
          </draw:text-box>
        </draw:frame>
        <anim:par presentation:node-type="timing-root">
          <anim:par smil:begin="id1.begin">
            <anim:transitionFilter smil:dur="3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 xml:id="id2" draw:id="id2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Co to kwaśne opady?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Kwaśne opady – to są opady atmosferyczne o odczynie <text:s/>kwasowym. (pH mniejszym niż 5,6). Zawierają kwasy wytworzone w reakcji wody z pochłoniętymi z powietrza gazami, takimi jak dwutlenek siarki, trójtlenek siarki, tlenki azotu, siarkowodór, dwutlenek węgla, chlorowodór, wyemitowanymi do atmosfery w procesach spalania paliw, produkcji przemysłowej, wybuchów wulkanów, wyładowań atmosferycznych i innych czynników naturalnych.</text:p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 xml:id="id3" draw:id="id3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Jak powstają kwaśne opady?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Opad mokry powstaje wskutek pochłaniania przez znajdującą się w powietrzu parę wodną gazowych zanieczyszczeń powietrza, przede wszystkim tlenku siarki(IV), tlenków azotu i tlenku węgla(IV). Opad suchy w postaci tlenków – głównie siarki – łączy się z wodą zazwyczaj na wilgotnych powierzchniach roślin, budowli i powierzchni wód. Na obszarach przemysłowych składnikami kwaśnych opadów oprócz tlenków mogą być także kwas solny i siarkowodorowy.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 xml:id="id4" draw:id="id4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>W jaki sposób można zapobiegać kwaśnym opadom?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Kwaśne opady należą do problemów globalnych. Zgodnie z ustaleniami międzynarodowymi podejmuje się działania w celu ochrony środowiska. Limity zanieczyszczeń powietrza, m.in. tlenkami azotu i tlenkiem siarki(IV), są ustalone w przepisach prawnych, a ich poziom jest stale monitorowany. Od lat 80. XX wieku do dziś poziom zanieczyszczeń na terenie Unii Europejskiej znacznie się obniżył. Kwaśnym opadom można zapobiegać, zmniejszając emisję zanieczyszczeń.</text:p>
              </text:list-item>
            </text:list>
          </draw:text-box>
        </draw:frame>
        <anim:par presentation:node-type="timing-root">
          <anim:par smil:begin="id4.begin">
            <anim:transitionFilter smil:dur="3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 xml:id="id5" draw:id="id5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Podsumowanie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Tlenki siarki i azotu są emitowane do atmosfery w wyniku działalności człowieka (spalanie paliw, przemysł) oraz ze źródeł naturalnych (wybuchy wulkanów, pożary lasów).</text:p>
              </text:list-item>
              <text:list-item>
                <text:p/>
              </text:list-item>
              <text:list-item>
                <text:p>Kwaśne opady powstają w wyniku reakcji niektórych tlenków (SO2, CO2) z wodą.</text:p>
              </text:list-item>
              <text:list-item>
                <text:p/>
              </text:list-item>
              <text:list-item>
                <text:p>Kwaśne opady powodują zakwaszanie wód, gleb, niszczą budynki i przyspieszają proces korozji, stanowią zagrożenie dla zdrowia i życia ludzi i zwierząt.</text:p>
              </text:list-item>
            </text:list>
          </draw:text-box>
        </draw:frame>
        <anim:par presentation:node-type="timing-root">
          <anim:par smil:begin="id5.begin">
            <anim:transitionFilter smil:dur="3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style:use-window-font-color="true" style:text-outline="false" style:text-line-through-style="none" style:font-name="Source Sans Pro2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Text" style:family="graphic">
      <style:graphic-properties draw:stroke="solid" svg:stroke-color="#cccccc" draw:fill="solid" draw:fill-color="#eeeeee"/>
      <style:text-properties style:font-name="Noto Sans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Source Sans Pro2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color="#1c1c1c" style:text-outline="false" style:text-line-through-style="none" style:font-name="Source Sans Pro Semibold2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color="#1c1c1c" style:text-outline="false" style:text-line-through-style="none" style:font-name="Source Sans Pro Light2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style:font-name="Source Sans Pro Black2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2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Source Sans Pro2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color="#1c1c1c" style:text-outline="false" style:text-line-through-style="none" style:font-name="Source Sans Pro Semibold2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color="#1c1c1c" style:text-outline="false" style:text-line-through-style="none" style:font-name="Source Sans Pro Light2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style:font-name="Source Sans Pro Black2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end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start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3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2.18cm" svg:x="1cm" svg:y="5.5cm" presentation:class="outline" presentation:placeholder="true">
        <draw:text-box/>
      </draw:frame>
      <draw:frame presentation:style-name="Mpr5" draw:text-style-name="MP6" draw:layer="backgroundobjects" svg:width="6.5cm" svg:height="1.449cm" svg:x="21cm" svg:y="19cm" presentation:class="date-time">
        <draw:text-box>
          <text:p text:style-name="MP5"><presentation:date-time/></text:p>
        </draw:text-box>
      </draw:frame>
      <draw:frame presentation:style-name="Mpr6" draw:text-style-name="MP7" draw:layer="backgroundobjects" svg:width="9cm" svg:height="1.5cm" svg:x="3cm" svg:y="19cm" presentation:class="footer">
        <draw:text-box>
          <text:p text:style-name="MP7"><presentation:footer/></text:p>
        </draw:text-box>
      </draw:frame>
      <draw:frame presentation:style-name="Mpr7" draw:text-style-name="MP7" draw:layer="backgroundobjects" svg:width="1.5cm" svg:height="1.5cm" svg:x="0.5cm" svg:y="19cm" presentation:class="page-number">
        <draw:text-box>
          <text:p text:style-name="MP7"><text:page-number>&lt;num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3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12.18cm" svg:x="1.5cm" svg:y="13cm" presentation:class="outline" presentation:placeholder="true">
        <draw:text-box/>
      </draw:frame>
      <draw:frame presentation:style-name="Mpr10" draw:text-style-name="MP8" draw:layer="backgroundobjects" svg:width="6.5cm" svg:height="1.5cm" svg:x="21cm" svg:y="19cm" presentation:class="date-time">
        <draw:text-box>
          <text:p text:style-name="MP8"><presentation:date-time/></text:p>
        </draw:text-box>
      </draw:frame>
      <draw:frame presentation:style-name="Mpr11" draw:text-style-name="MP7" draw:layer="backgroundobjects" svg:width="9cm" svg:height="1.5cm" svg:x="3cm" svg:y="19cm" presentation:class="footer">
        <draw:text-box>
          <text:p text:style-name="MP7"><presentation:footer/></text:p>
        </draw:text-box>
      </draw:frame>
      <draw:frame presentation:style-name="Mpr12" draw:text-style-name="MP5" draw:layer="backgroundobjects" svg:width="1.5cm" svg:height="1.5cm" svg:x="0.5cm" svg:y="19cm" presentation:class="page-number">
        <draw:text-box>
          <text:p text:style-name="MP5"><text:page-number>&lt;num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27T08:19:42.082000000</meta:creation-date>
    <meta:editing-duration>PT1M33S</meta:editing-duration>
    <meta:editing-cycles>4</meta:editing-cycles>
    <meta:generator>LibreOffice/4.1.1.2$Windows_x86 LibreOffice_project/7e4286b58adc75a14f6d83f53a03b6c11fa2903</meta:generator>
    <dc:title>Alizarin</dc:title>
    <dc:date>2020-05-29T19:59:44.403000000</dc:date>
    <meta:document-statistic meta:object-count="57"/>
  </office:meta>
</office:document-meta>
</file>